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UICTFontTextStyleBody" svg:font-family="UICTFontTextStyleBod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1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Arial1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UICTFontTextStyleBody" fo:letter-spacing="normal" fo:font-style="normal" fo:font-weight="normal"/>
    </style:style>
    <style:style style:name="P4" style:family="paragraph" style:parent-style-name="Text_20_body" style:list-style-name="L1">
      <style:text-properties fo:font-variant="normal" fo:text-transform="none" fo:color="#222222" style:font-name="UICTFontTextStyleBody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222222" style:font-name="UICTFontTextStyleBody" fo:letter-spacing="normal" fo:font-style="normal" fo:font-weight="normal"/>
    </style:style>
    <style:style style:name="T1" style:family="text">
      <style:text-properties style:font-name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LISTA FASE FINALE SOC. ATLETICO MADRINK</text:p>
      <text:p text:style-name="P2"/>
      <text:p text:style-name="P2"/>
      <text:p text:style-name="P2"/>
      <text:p text:style-name="P1"/>
      <text:p text:style-name="P3"/>
      <text:list xml:id="list4284553171996740313" text:style-name="L1">
        <text:list-header>
          <text:p text:style-name="P4"><text:span text:style-name="T1">1. Bettini Marco</text:span><text:line-break/><text:span text:style-name="T1">2. Bettini Sergio</text:span><text:line-break/><text:span text:style-name="T1">3. Bozzi Matteo</text:span><text:line-break/><text:span text:style-name="T1">4. Carraro Matteo</text:span><text:line-break/><text:span text:style-name="T1">5. Contini Filippo (Portiere)</text:span><text:line-break/><text:span text:style-name="T1">6. Contini Lorenzo</text:span><text:line-break/><text:span text:style-name="T1">7. D'Andrea Alessandro</text:span><text:line-break/><text:span text:style-name="T1">8. Del Corso Nicola</text:span><text:line-break/><text:span text:style-name="T1">9. Galli Cesare</text:span><text:line-break/><text:span text:style-name="T1">10. Galletti Matteo</text:span><text:line-break/><text:span text:style-name="T1">11. Gullotti Alessandro</text:span><text:line-break/><text:span text:style-name="T1">12. Ghezzi Francesco</text:span><text:line-break/><text:span text:style-name="T1">13. Marrocco Leonardo </text:span><text:line-break/><text:span text:style-name="T1">14. Mandarano Angelo</text:span><text:line-break/><text:span text:style-name="T1">15. Papini Tommaso</text:span><text:line-break/><text:span text:style-name="T1">16. Prato Filippo</text:span><text:line-break/><text:span text:style-name="T1">17. Sposato Marco(Portiere)</text:span><text:line-break/><text:span text:style-name="T1">18. Taglioli Tommaso</text:span><text:line-break/><text:span text:style-name="T1">19. Tomarchio Mattia</text:span><text:line-break/><text:span text:style-name="T1">20. Turi Leonardo</text:span></text:p>
        </text:list-header>
      </text:list>
      <text:p text:style-name="P5"/>
      <text:p text:style-name="P5"/>
      <text:p text:style-name="P5"/>
      <text:p text:style-name="P5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UICTFontTextStyleBody" svg:font-family="UICTFontTextStyleBody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e </meta:initial-creator>
    <meta:creation-date>2024-02-08T20:03:59</meta:creation-date>
    <dc:date>2024-02-09T20:52:58</dc:date>
    <dc:creator>Simone </dc:creator>
    <meta:editing-duration>PT44S</meta:editing-duration>
    <meta:editing-cycles>1</meta:editing-cycles>
    <meta:generator>OpenOffice/4.1.9$Unix OpenOffice.org_project/419m1$Build-9805</meta:generator>
    <meta:document-statistic meta:table-count="0" meta:image-count="0" meta:object-count="0" meta:page-count="1" meta:paragraph-count="3" meta:word-count="69" meta:character-count="452"/>
  </office:meta>
</office:document-meta>
</file>